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5d5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d5d5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a0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8e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ebe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1d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7e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f2f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0b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fe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de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ede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0f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f3f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1d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d1d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ae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eae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f1f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5e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0f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8e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ee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eee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7e7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e7e7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f0f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1e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db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fe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2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d0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Courier New'" fo:font-size="11pt" fo:font-style="italic" fo:text-shadow="none" style:text-underline-style="none" fo:font-weight="normal" style:font-size-asian="11pt" style:font-style-asian="italic" style:font-weight-asian="normal" style:font-name-complex="'Courier New'" style:font-size-complex="11pt" style:font-style-complex="italic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EFEITURA DO MUNICIPIO DE GUARULHOS - SECRETARIA MUNICIPAL DE EDUCAÇÃ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CASECT UNIDADE II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EXO I DA PORTARIA 001/2015-S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Quadro de Horário Administrativo - 2025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Fone:(11) 3428-0851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Diretor de Escol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RAYSA G. RIBEIR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Carga horária diári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28-feir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34-feir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49-feira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8 horas 48min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as 07:00às 12:42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das13:54 às17;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das 07:00às 12:42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das13:54 às 17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das 07:00às 12:42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das13:54 às17,00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54-feira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das 07:00às 12:42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das13:54 às17;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64-feir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7" office:value-type="string" calcext:value-type="string">
            <text:p>das 07:00às 12:42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das13:54 às17,00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Vice-Diretor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de Escola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Vice-Diretor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19" office:value-type="string" calcext:value-type="string">
            <text:p>de Escola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19" office:value-type="string" calcext:value-type="string">
            <text:p>Prof. Coordenador EDLEUZA F.S. PAIVA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Pedagógico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das....ás...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das....às.....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8 horas 48min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Prof. Coordenador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Pedagógico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das07:00às 11:30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18" office:value-type="string" calcext:value-type="string">
            <text:p>das12:42às 17:00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das07:00às 11:30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das12:42as 17:00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das07:00às 11:30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das12:42as 17:00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das07:00às 11:30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25" office:value-type="string" calcext:value-type="string">
            <text:p>das12:42às 17:00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64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100" office:value-type="string" calcext:value-type="string">
            <text:p>ASS. Adm. Escolar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Á contrata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8 horas 48min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102" office:value-type="string" calcext:value-type="string">
            <text:p>Assist. Gestão Escolar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Das 07:00 ás 11:00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103" office:value-type="string" calcext:value-type="string">
            <text:p>das 12:12 ás 17:00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das 07:00 ás 11:00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08" office:value-type="string" calcext:value-type="string">
            <text:p>das 12:12 ás 17:00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das 07:00 ás 11:00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das 12:12 ás 17:00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das 07:00 ás 11:0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das 12:12 ás 17:00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das07:00às 11:30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03" office:value-type="string" calcext:value-type="string">
            <text:p>das12:42às 17:00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23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das 07:00 ás 11:00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das 12:00 ás 17:00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15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das........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Agente Escolar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140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by 38 25.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Raynales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Raysetor de Escola Raysa Garcia Ribeiro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(Assinatura e carimbo)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RG: 45.622.609-6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Pela Homologação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date" office:date-value="2025-08-12" calcext:value-type="date">
            <text:p>12/08/25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Supervisor Escolar (Eliane da Silva Lima Supervisora Escolar CF: 48.270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Homologo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float" office:value="121925" calcext:value-type="float">
            <text:p>121925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string" calcext:value-type="string">
            <text:p>Eliane da Silva tir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Superjemitelor Chefe - SESE16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CF:48.270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(Assinatura e carimbo)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2" table:number-rows-repeated="10483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LibreOfficeDev/6.0.5.2$Linux_X86_64 LibreOffice_project/</meta:generator>
  </office:meta>
</office:document-meta>
</file>